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ff" loext:opacity="100%" fo:font-size="14pt" fo:letter-spacing="normal" fo:font-style="normal" fo:font-weight="normal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 Instalamos as librarías necesarias (só se estás en Google Colaboratory)</text:p>
      <text:p text:style-name="P1">!pip install pandas scikit-learn</text:p>
      <text:p text:style-name="P1"/>
      <text:p text:style-name="P1"># Importamos as librarías necesarias</text:p>
      <text:p text:style-name="P1">import pandas as pd</text:p>
      <text:p text:style-name="P1">from sklearn.tree import DecisionTreeClassifier</text:p>
      <text:p text:style-name="P1"/>
      <text:p text:style-name="P1"># Creación do conxunto de datos inicial con 3 clases (Xirafa, Foca, Ovella)</text:p>
      <text:p text:style-name="P1">datos = {</text:p>
      <text:p text:style-name="P1"><text:s text:c="4"/>"Ten pelo": [0, 0, 1], <text:s text:c="6"/># 1: Si, 0: Non</text:p>
      <text:p text:style-name="P1"><text:s text:c="4"/>"É doméstico": [0, 0, 1], <text:s text:c="3"/># 1: Si, 0: Non</text:p>
      <text:p text:style-name="P1"><text:s text:c="4"/>"Vive na auga": [0, 1, 0], <text:s text:c="2"/># 1: Si, 0: Non</text:p>
      <text:p text:style-name="P1"><text:s text:c="4"/>"Clase": ["Xirafa", "Foca", "Ovella"] <text:s/># Clases dos animais</text:p>
      <text:p text:style-name="P1">}</text:p>
      <text:p text:style-name="P1"/>
      <text:p text:style-name="P1"># Creamos un DataFrame para organizar os datos</text:p>
      <text:p text:style-name="P1">df = pd.DataFrame(datos)</text:p>
      <text:p text:style-name="P1"/>
      <text:p text:style-name="P1"># Mensaxe inicial para a usuaria</text:p>
      <text:p text:style-name="P1">print("\n\nBenvida ao clasificador de animais baseado nunha árbore de decisión.")</text:p>
      <text:p text:style-name="P1">print("\nIniciaremos coas seguintes clases: Xirafa, Foca e Ovella.")</text:p>
      <text:p text:style-name="P1">print("\nCada clase está definida polas seguintes características:")</text:p>
      <text:p text:style-name="P1">print("- Ten pelo: 1 = Si, 0 = Non")</text:p>
      <text:p text:style-name="P1">print("- É doméstico: 1 = Si, 0 = Non")</text:p>
      <text:p text:style-name="P1">print("- Vive na auga: 1 = Si, 0 = Non\n")</text:p>
      <text:p text:style-name="P1"/>
      <text:p text:style-name="P1"># Creamos unha árbore de decisión inicial usando scikit-learn</text:p>
      <text:p text:style-name="P1">X = df.drop(columns=["Clase"]) <text:s/># Seleccionamos todas as características excepto a "Clase"</text:p>
      <text:p text:style-name="P1">y = df["Clase"] <text:s/># Definimos as etiquetas (clases)</text:p>
      <text:p text:style-name="P1">modelo = DecisionTreeClassifier() <text:s/># Inicializamos a árbore de decisión</text:p>
      <text:p text:style-name="P1">modelo.fit(X, y) <text:s/># Adestramos o modelo co conxunto de datos inicial</text:p>
      <text:p text:style-name="P1"/>
      <text:p text:style-name="P1"># Bucle principal para a clasificación</text:p>
      <text:p text:style-name="P1">while True:</text:p>
      <text:p text:style-name="P1"><text:s text:c="4"/># Paso 1: Preguntamos as características dun novo animal, incluíndo calquera nova característica</text:p>
      <text:p text:style-name="P1"><text:s text:c="4"/>print("\nIntroduce as características do animal a clasificar:")</text:p>
      <text:p text:style-name="P1"><text:s text:c="4"/>caracteristicas = {}</text:p>
      <text:p text:style-name="P1"/>
      <text:p text:style-name="P1"><text:s text:c="4"/># Preguntar polas características iniciais predefinidas</text:p>
      <text:p text:style-name="P1"><text:s text:c="4"/>caracteristicas["Ten pelo"] = int(input("Ten pelo? (1 = Si, 0 = Non): "))</text:p>
      <text:p text:style-name="P1"><text:s text:c="4"/>caracteristicas["É doméstico"] = int(input("É doméstico? (1 = Si, 0 = Non): "))</text:p>
      <text:p text:style-name="P1"><text:s text:c="4"/>caracteristicas["Vive na auga"] = int(input("Vive na auga? (1 = Si, 0 = Non): "))</text:p>
      <text:p text:style-name="P1"/>
      <text:p text:style-name="P1"><text:s text:c="4"/># Preguntar polas novas características engadidas ao conxunto de datos</text:p>
      <text:p text:style-name="P1"><text:s text:c="4"/>for columna in df.columns:</text:p>
      <text:p text:style-name="P1"><text:s text:c="8"/>if columna not in ["Ten pelo", "É doméstico", "Vive na auga", "Clase"]:</text:p>
      <text:p text:style-name="P1"><text:s text:c="12"/>pregunta = f"¿{columna}? (1 = Si, 0 = Non): "</text:p>
      <text:p text:style-name="P1"><text:s text:c="12"/>caracteristicas[columna] = int(input(pregunta))</text:p>
      <text:p text:style-name="P1"/>
      <text:p text:style-name="P1"><text:s text:c="4"/># Creamos un vector de entrada segundo a orde das columnas do DataFrame</text:p>
      <text:p text:style-name="P1"><text:s text:c="4"/>entrada = [caracteristicas[columna] for columna in df.columns if columna != "Clase"]</text:p>
      <text:p text:style-name="P1"/>
      <text:p text:style-name="P1"><text:s text:c="4"/># Paso 2: Clasificamos o animal empregando a árbore de decisión</text:p>
      <text:p text:style-name="P1"><text:s text:c="4"/>entrada_df = pd.DataFrame([entrada], columns=df.drop(columns=["Clase"]).columns) <text:s/># Formato válido para o modelo</text:p>
      <text:p text:style-name="P1"><text:soft-page-break/><text:s text:c="4"/>prediccion = modelo.predict(entrada_df)[0]</text:p>
      <text:p text:style-name="P1"><text:s text:c="4"/>print(f"\nO modelo predice que o animal é: {prediccion}")</text:p>
      <text:p text:style-name="P1"/>
      <text:p text:style-name="P1"><text:s text:c="4"/># Comprobamos se o vector de características coincide co vector predito</text:p>
      <text:p text:style-name="P1"><text:s text:c="4"/>vector_predito = df[df["Clase"] == prediccion].drop(columns=["Clase"]).values[0]</text:p>
      <text:p text:style-name="P1"><text:s text:c="4"/>if list(vector_predito) == entrada:</text:p>
      <text:p text:style-name="P1"><text:s text:c="8"/># Paso 3: Preguntamos se a predición foi correcta</text:p>
      <text:p text:style-name="P1"><text:s text:c="8"/>correcto = input(f"O animal pertence realmente á clase '{prediccion}'? (Si/Non): ").strip().lower()</text:p>
      <text:p text:style-name="P1"><text:s text:c="8"/>if correcto == "non":</text:p>
      <text:p text:style-name="P1"><text:s text:c="12"/># Engadimos unha nova característica para diferenciar este animal</text:p>
      <text:p text:style-name="P1"><text:s text:c="12"/>print("\nO vector de características coincide, pero non é o mesmo animal.")</text:p>
      <text:p text:style-name="P1"><text:s text:c="12"/>nova_caracteristica = input("Que característica diferencia este animal da clase predita? (nome): ")</text:p>
      <text:p text:style-name="P1"/>
      <text:p text:style-name="P1"><text:s text:c="12"/># Actualizamos o DataFrame engadindo a nova característica</text:p>
      <text:p text:style-name="P1"><text:s text:c="12"/>df[nova_caracteristica] = 0 <text:s/># Inicializamos a nova columna con valor 0</text:p>
      <text:p text:style-name="P1"><text:s text:c="12"/>print(f"\nPrecisamos saber se cada clase existente ten a característica '{nova_caracteristica}':")</text:p>
      <text:p text:style-name="P1"><text:s text:c="12"/>for clase in df["Clase"].unique():</text:p>
      <text:p text:style-name="P1"><text:s text:c="16"/>valor = int(input(f"A clase '{clase}' ten '{nova_caracteristica}'? (1 = Si, 0 = Non): "))</text:p>
      <text:p text:style-name="P1"><text:s text:c="16"/>df.loc[df["Clase"] == clase, nova_caracteristica] = valor</text:p>
      <text:p text:style-name="P1"><text:s text:c="12"/></text:p>
      <text:p text:style-name="P1"><text:s text:c="12"/># Engadimos o novo animal ao conxunto de datos</text:p>
      <text:p text:style-name="P1"><text:s text:c="12"/>nova_clase = input("¿Que animal é? (nome da nova clase): ")</text:p>
      <text:p text:style-name="P1"><text:s text:c="12"/>novo_dato = {**caracteristicas, nova_caracteristica: 1, "Clase": nova_clase}</text:p>
      <text:p text:style-name="P1"><text:s text:c="12"/>df = pd.concat([df, pd.DataFrame([novo_dato])], ignore_index=True)</text:p>
      <text:p text:style-name="P1"><text:s text:c="12"/>print(f"\nEngadimos a nova clase '{nova_clase}' e a característica '{nova_caracteristica}' ao conxunto de datos.")</text:p>
      <text:p text:style-name="P1"><text:s text:c="8"/>else:</text:p>
      <text:p text:style-name="P1"><text:s text:c="12"/>print("Perfecto! O animal pertence á clase predita.")</text:p>
      <text:p text:style-name="P1"/>
      <text:p text:style-name="P1"><text:s text:c="8"/># Re-adestramos o modelo co conxunto de datos actualizado</text:p>
      <text:p text:style-name="P1"><text:s text:c="8"/>X = df.drop(columns=["Clase"]) <text:s/># Actualizamos as características</text:p>
      <text:p text:style-name="P1"><text:s text:c="8"/>y = df["Clase"] <text:s/># Actualizamos as etiquetas</text:p>
      <text:p text:style-name="P1"><text:s text:c="8"/>modelo.fit(X, y) <text:s/># Re-adestramos o modelo</text:p>
      <text:p text:style-name="P1"><text:s text:c="8"/>print("O modelo foi actualizado coa nova clase e a nova característica.")</text:p>
      <text:p text:style-name="P1"><text:s text:c="4"/>else:</text:p>
      <text:p text:style-name="P1"><text:s text:c="8"/>print("O modelo errou completamente na predición.")</text:p>
      <text:p text:style-name="P1"/>
      <text:p text:style-name="P1"><text:s text:c="4"/># Paso 4: Preguntamos se a usuaria quere continuar</text:p>
      <text:p text:style-name="P1"><text:s text:c="4"/>continuar = input("\nQueres clasificar outro animal? (Si/Non): ").strip().lower()</text:p>
      <text:p text:style-name="P1"><text:s text:c="4"/>if continuar != "si":</text:p>
      <text:p text:style-name="P1"><text:s text:c="8"/>print("Grazas por usar o clasificador de animais. ¡Ata a próxima!")</text:p>
      <text:p text:style-name="P1"><text:s text:c="8"/>break</text:p>
      <text:p text:style-name="P1"><text:s text:c="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ff" loext:opacity="100%" fo:font-size="14pt" fo:letter-spacing="normal" fo:font-style="normal" fo:font-weight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2" text:outline-level="2"><text:span text:style-name="MT1">Código Python: Clasificar os animais nunha das tres clases iniciais (xirafa, ovella e foca).Incluir novas clases(animais) e novas características.</text:span></text:h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4-13T11:41:29.689413813</meta:creation-date>
    <dc:date>2025-04-13T13:37:58.788369056</dc:date>
    <meta:editing-duration>PT1H56M25S</meta:editing-duration>
    <meta:editing-cycles>7</meta:editing-cycles>
    <meta:generator>LibreOffice/7.0.4.2$Linux_X86_64 LibreOffice_project/00$Build-2</meta:generator>
    <meta:document-statistic meta:table-count="0" meta:image-count="0" meta:object-count="0" meta:page-count="2" meta:paragraph-count="83" meta:word-count="651" meta:character-count="5026" meta:non-whitespace-character-count="3999"/>
  </office:meta>
</office:document-meta>
</file>